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思源黑體 TW" svg:font-family="思源黑體 TW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P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1.2902in" style:use-optimal-column-width="false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0.8881in" style:use-optimal-column-width="false"/>
    </style:style>
    <style:style style:name="TableColumn16" style:family="table-column">
      <style:table-column-properties style:column-width="1.277in" style:use-optimal-column-width="false"/>
    </style:style>
    <style:style style:name="TableColumn17" style:family="table-column">
      <style:table-column-properties style:column-width="2.0743in" style:use-optimal-column-width="false"/>
    </style:style>
    <style:style style:name="Table12" style:family="table">
      <style:table-properties style:width="6.5118in" fo:margin-left="0in" table:align="center"/>
    </style:style>
    <style:style style:name="TableRow18" style:family="table-row">
      <style:table-row-properties style:min-row-height="0.2666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2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font-size="9pt" style:font-size-asian="9pt" style:font-size-complex="9pt"/>
    </style:style>
    <style:style style:name="P24" style:parent-style-name="Standard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5" style:family="table-row">
      <style:table-row-properties style:min-row-height="0.015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Times New Roman" fo:font-size="9pt" style:font-size-asian="9pt" style:font-size-complex="9pt"/>
    </style:style>
    <style:style style:name="P33" style:parent-style-name="Standard" style:family="paragraph">
      <style:paragraph-properties style:snap-to-layout-grid="false" style:line-height-at-least="0in"/>
      <style:text-properties style:font-name="Times New Roman" style:font-name-complex="Times New Roman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style:line-height-at-least="0in"/>
      <style:text-properties style:font-name="Times New Roman" style:font-name-complex="Times New Roman" fo:font-size="9pt" style:font-size-asian="9pt" style:font-size-complex="9pt"/>
    </style:style>
    <style:style style:name="TableRow36" style:family="table-row">
      <style:table-row-properties style:min-row-height="0.015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3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in"/>
      <style:text-properties style:font-name="Times New Roman" style:font-name-complex="Times New Roman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51" style:family="table-row">
      <style:table-row-properties style:min-row-height="0.015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center" style:line-height-at-least="0in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style:line-height-at-least="0in"/>
      <style:text-properties style:font-name="Times New Roman" style:font-name-complex="Times New Roman" fo:font-size="9pt" style:font-size-asian="9pt" style:font-size-complex="9pt"/>
    </style:style>
    <style:style style:name="TableRow60" style:family="table-row">
      <style:table-row-properties style:min-row-height="0.0159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style:line-height-at-least="0in"/>
      <style:text-properties style:font-name="Times New Roman" style:font-name-complex="Times New Roman" fo:font-size="9pt" style:font-size-asian="9pt" style:font-size-complex="9pt"/>
    </style:style>
    <style:style style:name="TableRow67" style:family="table-row">
      <style:table-row-properties style:min-row-height="0.01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72" style:parent-style-name="Standard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in"/>
      <style:text-properties style:font-name="Times New Roman" style:font-name-complex="Times New Roman" fo:font-size="9pt" style:font-size-asian="9pt" style:font-size-complex="9pt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9pt" style:font-size-asian="9pt" style:font-size-complex="9pt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9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9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in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9" style:parent-style-name="預設段落字型" style:family="text">
      <style:text-properties fo:font-size="9pt" style:font-size-asian="9pt" style:font-size-complex="9pt"/>
    </style:style>
    <style:style style:name="T10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T10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03" style:parent-style-name="Standard" style:family="paragraph">
      <style:paragraph-properties style:snap-to-layout-grid="false" fo:text-align="justify" style:line-height-at-least="0in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T10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預設段落字型" style:family="text">
      <style:text-properties fo:font-size="9pt" style:font-size-asian="9pt" style:font-size-complex="9pt"/>
    </style:style>
    <style:style style:name="T11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11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116" style:parent-style-name="Standard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12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12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P127" style:parent-style-name="Standard" style:family="paragraph">
      <style:paragraph-properties style:line-height-at-least="0in"/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P128" style:parent-style-name="Standard" style:family="paragraph">
      <style:paragraph-properties style:line-height-at-least="0in"/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132" style:parent-style-name="Standard" style:family="paragraph">
      <style:paragraph-properties style:line-height-at-least="0in"/>
    </style:style>
    <style:style style:name="T13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138" style:parent-style-name="Standard" style:family="paragraph">
      <style:paragraph-properties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line-height-at-least="0in"/>
    </style:style>
    <style:style style:name="T1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147" style:family="table-row">
      <style:table-row-properties style:min-row-height="0.0159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56" style:parent-style-name="Standard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61" style:parent-style-name="Standard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66" style:parent-style-name="Standard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71" style:parent-style-name="Standard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76" style:parent-style-name="Standard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81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182" style:parent-style-name="Standard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87" style:parent-style-name="Standard" style:list-style-name="WW8Num1" style:family="paragraph">
      <style:paragraph-properties fo:text-align="justify" style:line-height-at-least="0in" fo:margin-left="0.1881in" fo:text-indent="-0.1881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89" style:parent-style-name="Standard" style:list-style-name="WW8Num1" style:family="paragraph">
      <style:paragraph-properties fo:text-align="justify" style:line-height-at-least="0in" fo:margin-left="0.1881in" fo:text-indent="-0.188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92" style:parent-style-name="Standard" style:list-style-name="WW8Num1" style:family="paragraph">
      <style:paragraph-properties fo:text-align="justify" style:line-height-at-least="0in" fo:margin-left="0.1881in" fo:text-indent="-0.188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94" style:parent-style-name="Standard" style:list-style-name="WW8Num1" style:family="paragraph">
      <style:paragraph-properties fo:text-align="justify" style:line-height-at-least="0in" fo:margin-left="0.1881in" fo:text-indent="-0.188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97" style:parent-style-name="Standard" style:list-style-name="WW8Num1" style:family="paragraph">
      <style:paragraph-properties fo:text-align="justify" style:line-height-at-least="0in" fo:margin-left="0.1881in" fo:text-indent="-0.188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00" style:parent-style-name="Standard" style:family="paragraph">
      <style:paragraph-properties fo:text-align="justify" style:line-height-at-least="0in" fo:margin-left="0.1881in">
        <style:tab-stops/>
      </style:paragraph-properties>
    </style:style>
    <style:style style:name="P201" style:parent-style-name="Standard" style:family="paragraph">
      <style:paragraph-properties style:line-height-at-least="0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202" style:parent-style-name="Standard" style:family="paragraph">
      <style:paragraph-properties style:line-height-at-least="0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203" style:parent-style-name="Standard" style:family="paragraph">
      <style:paragraph-properties style:line-height-at-least="0i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05" style:parent-style-name="預設段落字型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08" style:parent-style-name="預設段落字型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10" style:parent-style-name="預設段落字型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214" style:parent-style-name="Standard" style:family="paragraph">
      <style:paragraph-properties style:line-height-at-least="0in" fo:margin-left="3.75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220" style:parent-style-name="Standard" style:family="paragraph">
      <style:paragraph-properties style:line-height-at-least="0in"/>
    </style:style>
    <style:style style:name="T2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6" style:parent-style-name="Internetlink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27" style:parent-style-name="Standard" style:family="paragraph">
      <style:paragraph-properties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P228" style:parent-style-name="Standard" style:family="paragraph">
      <style:paragraph-properties style:line-height-at-least="0in"/>
    </style:style>
    <style:style style:name="T229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 fo:background-color="#FFFFFF"/>
    </style:style>
    <style:style style:name="T23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3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34" style:parent-style-name="Internetlink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line-height-at-least="0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239" style:parent-style-name="Standard" style:family="paragraph">
      <style:paragraph-properties style:line-height-at-least="0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240" style:parent-style-name="Standard" style:family="paragraph">
      <style:paragraph-properties style:line-height-at-least="0i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247" style:parent-style-name="Standard" style:family="paragraph">
      <style:paragraph-properties style:line-height-at-least="0in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background-color="#FFFF00"/>
    </style:style>
    <style:style style:name="T254" style:parent-style-name="預設段落字型" style:family="text">
      <style:text-properties style:font-name="標楷體" style:font-name-asian="標楷體" style:font-name-complex="Times New Roman" fo:font-size="9pt" style:font-size-asian="9pt" style:font-size-complex="9pt" fo:background-color="#FFFF00"/>
    </style:style>
    <style:style style:name="T255" style:parent-style-name="預設段落字型" style:family="text">
      <style:text-properties style:font-name="標楷體" style:font-name-asian="標楷體" style:font-name-complex="Times New Roman" fo:font-size="9pt" style:font-size-asian="9pt" style:font-size-complex="9pt" fo:background-color="#FFFF00"/>
    </style:style>
    <style:style style:name="T256" style:parent-style-name="預設段落字型" style:family="text">
      <style:text-properties style:font-name="標楷體" style:font-name-asian="標楷體" style:font-name-complex="Times New Roman" fo:font-size="9pt" style:font-size-asian="9pt" style:font-size-complex="9pt" fo:background-color="#FFFF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background-color="#FFFF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background-color="#FFFF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background-color="#FFFF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background-color="#FFFF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background-color="#FFFF00"/>
    </style:style>
    <style:style style:name="P262" style:parent-style-name="Standard" style:family="paragraph">
      <style:paragraph-properties style:line-height-at-least="0in" fo:margin-left="0.275in" fo:text-indent="-0.275in">
        <style:tab-stops/>
      </style:paragraph-properties>
      <style:text-properties style:font-name="Times New Roman" style:font-name-asian="微軟正黑體" style:font-name-complex="Times New Roman" fo:color="#000000" fo:font-size="9pt" style:font-size-asian="9pt" style:font-size-complex="9pt" fo:background-color="#FFFFFF"/>
    </style:style>
    <style:style style:name="P263" style:parent-style-name="Standard" style:family="paragraph">
      <style:paragraph-properties style:line-height-at-least="0in"/>
      <style:text-properties style:font-name="Times New Roman" style:font-name-asian="微軟正黑體" style:font-name-complex="Times New Roman" fo:color="#000000" fo:font-size="9pt" style:font-size-asian="9pt" style:font-size-complex="9pt" fo:background-color="#FFFFFF"/>
    </style:style>
    <style:style style:name="P264" style:parent-style-name="Standard" style:family="paragraph">
      <style:paragraph-properties style:line-height-at-least="0in"/>
    </style:style>
    <style:style style:name="T265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 fo:background-color="#FFFFFF"/>
    </style:style>
    <style:style style:name="T266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 fo:background-color="#FFFFFF"/>
    </style:style>
    <style:style style:name="P267" style:parent-style-name="Standard" style:family="paragraph">
      <style:paragraph-properties style:line-height-at-least="0in"/>
    </style:style>
    <style:style style:name="T268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 fo:background-color="#FFFFFF"/>
    </style:style>
    <style:style style:name="P269" style:parent-style-name="Standard" style:family="paragraph">
      <style:paragraph-properties fo:line-height="0.1666in"/>
    </style:style>
    <style:style style:name="P270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1.375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197in" fo:padding-bottom="0.05197in" fo:padding-left="0.10197in" fo:padding-right="0.1019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197in" fo:padding-bottom="0.05197in" fo:padding-left="0.10197in" fo:padding-right="0.1019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3.80551in" svg:y="-0.47205in" svg:width="3.65972in" svg:height="0.45764in" style:rel-width="scale" style:rel-height="scale"><draw:text-box><text:p text:style-name="P3">海外商家申請專用</text:p><text:p text:style-name="P4"><text:span text:style-name="T5">For i Compatriot Card Overseas Authorized</text:span><text:span text:style-name="T6"><text:s/>Store only</text:span></text:p></draw:text-box><svg:title/><svg:desc/></draw:frame><text:span text:style-name="T7">僑務委員會「</text:span><text:span text:style-name="T8">i</text:span><text:span text:style-name="T9">僑卡」海外特約商店申請表</text:span></text:p>
      <text:p text:style-name="P10"><text:span text:style-name="T11">Application Form for OCAC “i Compatriot Card” Overseas Authorized Store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商店名稱</text:p>
            <text:p text:style-name="P21">Store name</text:p>
          </table:table-cell>
          <table:table-cell table:style-name="TableCell22" table:number-columns-spanned="4">
            <text:p text:style-name="P23"/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國家</text:p>
            <text:p text:style-name="P28">Country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省/州(僅美國須填寫)</text:p>
            <text:p text:style-name="P33">Province/ Stat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4">
            <text:p text:style-name="P38">負責人</text:p>
            <text:p text:style-name="P39">Person in charge</text:p>
          </table:table-cell>
          <table:table-cell table:style-name="TableCell40" table:number-rows-spanned="4">
            <text:p text:style-name="P41"/>
          </table:table-cell>
          <table:table-cell table:style-name="TableCell42">
            <text:p text:style-name="P43"><text:span text:style-name="T44">電</text:span><text:span text:style-name="T45"><text:s text:c="2"/></text:span><text:span text:style-name="T46">話</text:span></text:p>
            <text:p text:style-name="P47"><text:span text:style-name="T48">Tel. no.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<text:span text:style-name="T54">網</text:span><text:span text:style-name="T55"><text:s text:c="2"/></text:span><text:span text:style-name="T56">址</text:span></text:p>
            <text:p text:style-name="P57">Website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>
            <text:p text:style-name="P62">電子郵件</text:p>
            <text:p text:style-name="P63"><text:span text:style-name="T64">E-mail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>
            <text:p text:style-name="P69"><text:span text:style-name="T70">FB</text:span><text:span text:style-name="T71">專頁</text:span></text:p>
            <text:p text:style-name="P72"><text:span text:style-name="T73">Facebook Page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店家地址</text:span></text:p>
            <text:p text:style-name="P80"><text:span text:style-name="T81">Store address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店家主題類別</text:span><text:span text:style-name="T88">(</text:span><text:span text:style-name="T89">可複選</text:span><text:span text:style-name="T90">)</text:span></text:p>
            <text:p text:style-name="P91">Store Classification</text:p>
            <text:p text:style-name="P92">(Multiple Choice)</text:p>
          </table:table-cell>
          <table:table-cell table:style-name="TableCell93" table:number-columns-spanned="4">
            <text:p text:style-name="P94"><text:span text:style-name="T95">□</text:span><text:span text:style-name="T96">Food &amp; Drink<text:s/></text:span><text:span text:style-name="T97">□</text:span><text:span text:style-name="T98">Clothing &amp; Accessories<text:s/></text:span><text:span text:style-name="T99">□</text:span><text:span text:style-name="T100">Accommodation<text:s/></text:span><text:span text:style-name="T101">□</text:span><text:span text:style-name="T102">Transportation</text:span></text:p>
            <text:p text:style-name="P103"><text:span text:style-name="T104">□</text:span><text:span text:style-name="T105">Learning &amp; Education<text:s/></text:span><text:span text:style-name="T106">□</text:span><text:span text:style-name="T107">Leisure &amp; Entertainment<text:s/></text:span><text:span text:style-name="T108">□</text:span><text:span text:style-name="T109">Life &amp; Health<text:s/></text:span><text:span text:style-name="T110">□</text:span><text:span text:style-name="T111">Other Business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事業簡介(50字內)</text:p>
            <text:p text:style-name="P115">Introduction of<text:s/>business</text:p>
            <text:p text:style-name="P116"><text:span text:style-name="T117">(under 50 words)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優惠內容</text:p>
            <text:p text:style-name="P123">Content of</text:p>
            <text:p text:style-name="P124">special offer</text:p>
          </table:table-cell>
          <table:table-cell table:style-name="TableCell125" table:number-columns-spanned="4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填表人：</text:p>
            <text:p text:style-name="P132"><text:span text:style-name="T133">(</text:span><text:span text:style-name="T134">Name</text:span><text:span text:style-name="T135"><text:s/>of person filling in form)</text:span></text:p>
          </table:table-cell>
          <table:covered-table-cell/>
          <table:table-cell table:style-name="TableCell136" table:number-columns-spanned="3">
            <text:p text:style-name="P137">填表人聯絡電話：</text:p>
            <text:p text:style-name="P138">(Contact tel. no. of person filling in form)</text:p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covered-table-cell/>
          <table:table-cell table:style-name="TableCell140" table:number-columns-spanned="3">
            <text:p text:style-name="P141"><text:span text:style-name="T142">填表人</text:span><text:span text:style-name="T143">E-mail</text:span><text:span text:style-name="T144">：</text:span></text:p>
            <text:p text:style-name="P145"><text:span text:style-name="T146">(E-mail of person filling in form)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本人</text:span><text:span text:style-name="T151">(</text:span><text:span text:style-name="T152">商店</text:span><text:span text:style-name="T153">)</text:span><text:span text:style-name="T154"><text:s/>□<text:s/></text:span><text:span text:style-name="T155">同意遵守下列事項：</text:span></text:p>
            <text:p text:style-name="P156"><text:span text:style-name="T157">1</text:span><text:span text:style-name="T158">、擬申請成為「</text:span><text:span text:style-name="T159">i</text:span><text:span text:style-name="T160">僑卡」特約商店，承諾提供優惠內容並遵守相關規定。</text:span></text:p>
            <text:p text:style-name="P161"><text:span text:style-name="T162">2</text:span><text:span text:style-name="T163">、所填資料表均確認屬實，並同意僑務委員會將本商店相關資料及所承諾優惠內容公告於「</text:span><text:span text:style-name="T164">i</text:span><text:span text:style-name="T165">僑卡」網站。</text:span></text:p>
            <text:p text:style-name="P166"><text:span text:style-name="T167">3</text:span><text:span text:style-name="T168">、同意將僑務委員會提供之「</text:span><text:span text:style-name="T169">i</text:span><text:span text:style-name="T170">僑卡」識別標識張貼於本商店明顯處。</text:span></text:p>
            <text:p text:style-name="P171"><text:span text:style-name="T172">4</text:span><text:span text:style-name="T173">、優惠內容如欲修改，商店需登入</text:span><text:span text:style-name="T174">i</text:span><text:span text:style-name="T175">僑卡「商家端」網頁修改並經僑委會審核通過；優惠內容如欲終止，應於一個月前以書面通知僑委會。</text:span></text:p>
            <text:p text:style-name="P176"><text:span text:style-name="T177">5</text:span><text:span text:style-name="T178">、如未依承諾事項提供「</text:span><text:span text:style-name="T179">i</text:span><text:span text:style-name="T180">僑卡」持有人優惠內容，經查證屬實，同意僑務委員會取消特約商店資格。</text:span></text:p>
            <text:p text:style-name="P181"/>
            <text:p text:style-name="P182"><text:span text:style-name="T183">I (store)<text:s/></text:span><text:span text:style-name="T184">□</text:span><text:span text:style-name="T185"><text:s/>agre</text:span><text:span text:style-name="T186">e to obey the following regulations:</text:span></text:p>
            <text:list text:style-name="WW8Num1" text:continue-numbering="true">
              <text:list-item>
                <text:p text:style-name="P187"><text:span text:style-name="T188">As an applicant to become an “i Compatriot Card” Overseas Authorized store, I promise to provide special offers and observe relevant regulations.</text:span></text:p>
              </text:list-item>
              <text:list-item>
                <text:p text:style-name="P189"><text:span text:style-name="T190">The information contained herein is true and accurate. I agree to allow t</text:span><text:span text:style-name="T191">he OCAC to announce the information and the store’s special offers on the official OCAC “i Compatriot Card” website.</text:span></text:p>
              </text:list-item>
              <text:list-item>
                <text:p text:style-name="P192"><text:span text:style-name="T193">I agree to place the OCAC “i Compatriot Card” label provided by the OCAC in a prominent place in the store.</text:span></text:p>
              </text:list-item>
              <text:list-item>
                <text:p text:style-name="P194"><text:span text:style-name="T195">If the terms attached to specia</text:span><text:span text:style-name="T196">l offers are revised, I will login the website to revise and submit for permission of OCAC; If the terms attached to special offers are cancelled, I will inform the OCAC in writing one month in advance.</text:span></text:p>
              </text:list-item>
              <text:list-item>
                <text:p text:style-name="P197"><text:span text:style-name="T198">If the store fails to provide special offers to holde</text:span><text:span text:style-name="T199">rs of the official “i Compatriot Card” as promised and further examination confirms the veracity of such claims, I agree that the OCAC has the right to disqualify the store.</text:span></text:p>
              </text:list-item>
            </text:list>
            <text:p text:style-name="P200"/>
            <text:p text:style-name="P201">負責人簽章</text:p>
            <text:p text:style-name="P202">Signature of person in charge</text:p>
            <text:p text:style-name="P203"><text:span text:style-name="T204">＿＿＿＿＿＿＿＿＿＿＿＿（請本人簽章</text:span><text:span text:style-name="T205"><text:s/></text:span><text:span text:style-name="T206">please sign in person<text:s/></text:span><text:span text:style-name="T207">）</text:span><text:span text:style-name="T208"><text:s text:c="8"/></text:span><text:span text:style-name="T209">年</text:span><text:span text:style-name="T210"><text:s text:c="4"/></text:span><text:span text:style-name="T211">　月　</text:span><text:span text:style-name="T212"><text:s text:c="3"/></text:span><text:span text:style-name="T213">日</text:span></text:p>
            <text:p text:style-name="P214"><text:span text:style-name="T215"><text:s text:c="3"/></text:span><text:span text:style-name="T216">(YYYY /MM/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僑務委員會聯絡窗口：</text:p>
            <text:p text:style-name="P220"><text:span text:style-name="T221">僑商處電話：</text:span><text:span text:style-name="T222">886-2-2327-2713</text:span><text:span text:style-name="T223">，傳真：</text:span><text:span text:style-name="T224">886-2-2341-6926</text:span><text:span text:style-name="T225">，電郵：</text:span><text:a xlink:href="mailto:twnocac@gmail.com" office:target-frame-name="_top" xlink:show="replace"><text:span text:style-name="T226">twnocac@gmail.com</text:span></text:a></text:p>
            <text:p text:style-name="P227">OCAC contact window:</text:p>
            <text:p text:style-name="P228"><text:span text:style-name="T229">Department of Business Affairs</text:span><text:span text:style-name="T230"><text:s/></text:span><text:span text:style-name="T231">Tel: 886-2-2327-2718, Fax</text:span><text:span text:style-name="T232">: 886-2-2341-6926,</text:span><text:s/><text:span text:style-name="T233">E-mail:<text:s/></text:span><text:a xlink:href="mailto:twnocac@gmail.com" office:target-frame-name="_top" xlink:show="replace"><text:span text:style-name="T234">twnocac@gmail.com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附註：請以中文或中英文電腦繕打，並送我駐外館處或華僑文教服務中心核轉僑務委員會辦理。</text:span></text:p>
            <text:p text:style-name="P239">1、本申請表</text:p>
            <text:p text:style-name="P240"><text:span text:style-name="T241">2</text:span><text:span text:style-name="T242">、</text:span><text:span text:style-name="T243">1-4</text:span><text:span text:style-name="T244">張照片（約</text:span><text:span text:style-name="T245">1,000 x 1,000</text:span><text:span text:style-name="T246">像素）</text:span></text:p>
            <text:p text:style-name="P247"><text:span text:style-name="T248">3</text:span><text:span text:style-name="T249">、商店資料匯入表</text:span><text:span text:style-name="T250">1</text:span><text:span text:style-name="T251">及</text:span><text:span text:style-name="T252">2</text:span><text:span text:style-name="T253">（無複數門市</text:span><text:span text:style-name="T254">僅需填寫匯入表</text:span><text:span text:style-name="T255">1</text:span><text:span text:style-name="T256">，</text:span><text:span text:style-name="T257">如有超過</text:span><text:span text:style-name="T258">1</text:span><text:span text:style-name="T259">家以上門市，請另檢附匯入表</text:span><text:span text:style-name="T260">2</text:span><text:span text:style-name="T261">）</text:span></text:p>
            <text:p text:style-name="P262">Note: Please use a computer to fill in<text:s/>the form and hand it to a member of the foreign service staff for approval and to send to the OCAC.</text:p>
            <text:p text:style-name="P263">1. This application form</text:p>
            <text:p text:style-name="P264"><text:span text:style-name="T265">2. 1-4 photographs</text:span><text:span text:style-name="T266"><text:s/>(around 1,000 x 1,000 pixels)</text:span></text:p>
            <text:p text:style-name="P267"><text:span text:style-name="T268">3. Lists of branches (if no branches, it’s not necessary to fill in list 2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9"><draw:frame draw:z-index="2" draw:id="id1" draw:style-name="a1" draw:name="外框2" text:anchor-type="paragraph" svg:x="-0.19173in" svg:y="0.0374in" svg:width="1.77153in" svg:height="1.11528in" style:rel-width="scale" style:rel-height="scale"><draw:text-box><text:p text:style-name="P270">推薦駐外館處：</text:p><text:p text:style-name="P271"><text:s text:c="2"/>Overseas Mission：</text:p></draw:text-box><svg:title/><svg:desc/></draw:frame><draw:connector draw:type="line" svg:x1="1.19016in" svg:y1="1.03976in" svg:x2="1.19016in" svg:y2="1.03976in" draw:z-index="251659264" draw:id="id2" draw:style-name="a2" draw:name="直線單箭頭接點 3" text:anchor-type="paragraph"><svg:title/><svg:desc/></draw:connector><draw:connector draw:type="line" svg:x1="4.29921in" svg:y1="1.04016in" svg:x2="4.29921in" svg:y2="1.04016in" draw:z-index="4" draw:id="id3" draw:style-name="a3" draw:name="直線單箭頭接點 4" text:anchor-type="paragraph"><svg:title/><svg:desc/></draw:connector><draw:frame draw:z-index="3" draw:id="id4" draw:style-name="a4" draw:name="外框3" text:anchor-type="paragraph" svg:x="4.16535in" svg:y="0.10276in" svg:width="3.29514in" svg:height="0.65417in" style:rel-width="scale" style:rel-height="scale"><draw:text-box><text:p text:style-name="P272">日期(Date)：<text:s text:c="3"/>年<text:s text:c="3"/>月<text:s text:c="3"/>日</text:p><text:p text:style-name="P273">(YYYY/MM/DD)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思源黑體 TW" svg:font-family="思源黑體 TW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, PMingLiU" style:font-name-asian="新細明體, PMingLiU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WW-標號1" style:display-name="WW-標號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訊框內容" style:display-name="訊框內容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-預設段落字型1" style:display-name="WW-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11" style:display-name="WW-預設段落字型1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indent="0.3888in"/>
      <style:text-properties style:font-name="標楷體" style:font-name-asian="標楷體" style:font-name-complex="標楷體" fo:font-size="8pt" style:font-size-asian="8pt"/>
    </style:style>
  </office:automatic-styles>
  <office:master-styles>
    <style:master-page style:name="MP0" style:page-layout-name="PL0">
      <style:header>
        <text:p text:style-name="P2">2022.09.05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刊登日期：</dc:title>
    <dc:subject/>
    <meta:initial-creator>win01</meta:initial-creator>
    <dc:creator>賴嘉昇</dc:creator>
    <meta:creation-date>2024-12-20T06:30:00Z</meta:creation-date>
    <dc:date>2024-12-20T06:30:00Z</dc:date>
    <meta:print-date>2022-06-14T10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5" meta:character-count="2715" meta:row-count="19" meta:non-whitespace-character-count="2315"/>
  </office:meta>
</office:document-meta>
</file>